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inclusief het daarbij behorend terras (Zus en Co B.V.) aan Hommelweg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0734 / Verleende Exploitatievergunning openbare inrichting / Hommelweg 2, 6114 RT te Susteren / Echt-Susteren / bekendgemaakt op 13 juli 2026 / het exploiteren van een openbare inrichting inclusief het daarbij behorend terras (Zus en Co B.V.) / Activiteit: Exploiteren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7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026-00000734 </meta:user-defined>
    <dc:language>nl</dc:language>
    <meta:user-defined meta:name="OVERHEIDop.locatietype/OVERHEIDop.gebiedsmarkering">Adres</meta:user-defined>
    <meta:user-defined meta:name="DC.title">Toestemming voor het exploiteren van een openbare inrichting inclusief het daarbij behorend terras (Zus en Co B.V.) aan Hommelweg 2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727</meta:user-defined>
    <meta:user-defined meta:name="OVERHEIDop.GmbID/DC.identifier">gmb-2026-351727</meta:user-defined>
    <meta:user-defined meta:name="OVERHEIDop.versieInformatie"/>
  </office:meta>
</office:document-meta>
</file>