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an der Veldstraat 1, 2161ZC Lisse, Z2026-0000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juli 2026</text:p>
            <text:p text:style-name="common-al">Einddatum tot en met: 13 augustus 2026</text:p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17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3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van der Veldstraat 1, 2161ZC Lisse, Z2026-0000213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24</meta:user-defined>
    <meta:user-defined meta:name="OVERHEIDop.GmbID/DC.identifier">gmb-2026-351724</meta:user-defined>
    <meta:user-defined meta:name="OVERHEIDop.versieInformatie"/>
  </office:meta>
</office:document-meta>
</file>