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46 grondgebonden woningen aan de Hampie Bakkerveld 1 - 52 (nabij Coopmansstraat) in Leeuwarden (OV-2026-0367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46 grondgebonden woningen aan de Hampie Bakkerveld 1 - 52 (nabij Coopmansstraat) in Leeuwarden. Bij ons geregistreerd onder kenmerk: OV-2026-036730. De verzenddatum van 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7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30</meta:user-defined>
    <dc:language>nl</dc:language>
    <meta:user-defined meta:name="OVERHEIDop.locatietype/OVERHEIDop.gebiedsmarkering">Vlak</meta:user-defined>
    <meta:user-defined meta:name="DC.title">Verleende omgevingsvergunning voor het bouwen van 46 grondgebonden woningen aan de Hampie Bakkerveld 1 - 52 (nabij Coopmansstraat) in Leeuwarden (OV-2026-036730)</meta:user-defined>
    <meta:user-defined meta:name="DCTERMS.W3CDTF/DCTERMS.available">2026-07-22</meta:user-defined>
    <meta:user-defined meta:name="DCTERMS.W3CDTF/OVERHEIDop.jaargang">2026</meta:user-defined>
    <meta:user-defined meta:name="OVERHEIDop.publicationIssue">351716</meta:user-defined>
    <meta:user-defined meta:name="OVERHEIDop.GmbID/DC.identifier">gmb-2026-351716</meta:user-defined>
    <meta:user-defined meta:name="OVERHEIDop.versieInformatie"/>
  </office:meta>
</office:document-meta>
</file>