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bomen n.a.v. BVC i.o.v. provincie Limburg,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9 april 2026 een aanvraag omgevingsvergunning hebben ontvangen voor het kappen van bomen naar aanleiding van de uitgevoerde boomveiligheidscontrole (BVC) in opdracht van de provincie Limburg op de locaties:</text:p>
            <text:p text:style-name="common-al">-      N273, Napoleonsweg Zuid Ittervoort, ter hoogte van hectometer 42,522, zomereik (Quercus robur), afgestorven boomkroon;</text:p>
            <text:p text:style-name="common-al">-      N279, Heythuyserweg, bij huisnummer 28, ter hoogte van hectometer 1,051, Hollandse linde/ knotboom (Tilia vulgaris), afstervingsverschijnselen en rotting aan de stam;</text:p>
            <text:p text:style-name="common-al">-      N279, Walk in Heythuysen, ter hoogte van hectometer 5,142 Hollandse linde (Tilia vulgaris), boom is afgestorven;</text:p>
            <text:p text:style-name="common-al">-      N279, Professor Duboisweg, ter hoogte van hectometer 2,685, beukenboom (Fagus sylvatica), boom is aangetast door reuzenzwam en oesterzwam;</text:p>
            <text:p text:style-name="common-al">-      N562, Roggelsedijk, ter hoogte van de picknickplaats bij Braampeel, nabij hectometer 19,173, zomereik (Quercus robur), boom heeft afstervingsverschijnselen.</text:p>
            <text:p text:style-name="common-al">-      De bomen zijn afgekeurd naar aanleiding van de uitgevoerde boomveiligheidscontrole.</text:p>
            <text:p text:style-name="common-al">De aanvraag is geregistreerd onder zaaknummer Z2026-00000734 en aangevraagd voor de volgende activiteit(en):</text:p>
            <text:list text:style-name="id1-3-2-1-1-9">
              <text:list-item text:style-override="id1-3-2-1-1-9-1">
                <text:number>•</text:number>
                <text:p text:style-name="al">vellen van houtopstand</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Voor meer informatie kunt u contact opnemen via het <text:a xlink:href="https://www.leudal.nl/form/contactformulier/toelichting-0-1-1" xlink:type="simple">contactformulier</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171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1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73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kappen van bomen n.a.v. BVC i.o.v. provincie Limburg, Ingetekende geometrie</meta:user-defined>
    <meta:user-defined meta:name="DCTERMS.W3CDTF/DCTERMS.available">2026-07-22</meta:user-defined>
    <meta:user-defined meta:name="DCTERMS.W3CDTF/OVERHEIDop.jaargang">2026</meta:user-defined>
    <meta:user-defined meta:name="OVERHEIDop.publicationIssue">351714</meta:user-defined>
    <meta:user-defined meta:name="OVERHEIDop.GmbID/DC.identifier">gmb-2026-351714</meta:user-defined>
    <meta:user-defined meta:name="OVERHEIDop.versieInformatie"/>
  </office:meta>
</office:document-meta>
</file>