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nabij Pastoor van de Rietstraat 19 in Mo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zijn om een perceel grond te verkopen aan Enexis Netbeheer B.V. Het betreft een gedeelte van het kadastrale perceel gemeente Gilze en Rijen, sectie H, nummer 2381, met een totale oppervlakte van circa 28 m<text:span text:style-name="sup">2 </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17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Past vd Rietstraat</meta:user-defined>
    <dc:language>nl</dc:language>
    <meta:user-defined meta:name="OVERHEIDop.locatietype/OVERHEIDop.gebiedsmarkering">Punt</meta:user-defined>
    <meta:user-defined meta:name="DC.title">Voorgenomen grondverkoop aan Enexis Netbeheer B.V. nabij Pastoor van de Rietstraat 19 in Molenschot</meta:user-defined>
    <meta:user-defined meta:name="DCTERMS.W3CDTF/DCTERMS.available">2026-07-22</meta:user-defined>
    <meta:user-defined meta:name="DCTERMS.W3CDTF/OVERHEIDop.jaargang">2026</meta:user-defined>
    <meta:user-defined meta:name="OVERHEIDop.publicationIssue">351713</meta:user-defined>
    <meta:user-defined meta:name="OVERHEIDop.GmbID/DC.identifier">gmb-2026-351713</meta:user-defined>
    <meta:user-defined meta:name="OVERHEIDop.versieInformatie"/>
  </office:meta>
</office:document-meta>
</file>