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staureren en verbouwen van de voormalige boerderij - Nieuwestreek 89, 9891 AC Ezinge, Ezinge (EZG00) A 80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6 een besluit genomen op de aanvraag met zaaknummer 2026191160 voor het restaureren en verbouwen van de voormalige boerderij op locatie Nieuwestreek 89, 9891 AC Ezinge, Ezinge (EZG00) A 801.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Rijksmonumentenactiviteit met betrekking tot een gebouwd of aangelegd monument</text:p>
              </text:list-item>
              <text:list-item text:style-override="id1-3-2-1-1-3-3">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17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16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restaureren en verbouwen van de voormalige boerderij - Nieuwestreek 89, 9891 AC Ezinge, Ezinge (EZG00) A 801</meta:user-defined>
    <meta:user-defined meta:name="DCTERMS.W3CDTF/DCTERMS.available">2026-07-22</meta:user-defined>
    <meta:user-defined meta:name="DCTERMS.W3CDTF/OVERHEIDop.jaargang">2026</meta:user-defined>
    <meta:user-defined meta:name="OVERHEIDop.publicationIssue">351711</meta:user-defined>
    <meta:user-defined meta:name="OVERHEIDop.GmbID/DC.identifier">gmb-2026-351711</meta:user-defined>
    <meta:user-defined meta:name="OVERHEIDop.versieInformatie"/>
  </office:meta>
</office:document-meta>
</file>