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Nieuwe Dukenburgseweg 103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Alcoholvergunning (Nieuwe Dukenburgseweg 1033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43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4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438/744c87d7-5459-4498-a939-7415c63fe958.pdf" xlink:type="simple">https://besluitenapv.nijmegen.nl/ZD2600047438/744c87d7-5459-4498-a939-7415c63fe95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7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Nieuwe Dukenburgseweg 1033 te 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10</meta:user-defined>
    <meta:user-defined meta:name="OVERHEIDop.GmbID/DC.identifier">gmb-2026-351710</meta:user-defined>
    <meta:user-defined meta:name="OVERHEIDop.versieInformatie"/>
  </office:meta>
</office:document-meta>
</file>