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ierikzee, Weststraat, ter hoogte van 22 en 24    - het rooien van een boom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ooien van een boomZaaknummer: 172054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170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0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0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0564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Zierikzee, Weststraat, ter hoogte van 22 en 24    - het rooien van een boomAanvraa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709</meta:user-defined>
    <meta:user-defined meta:name="OVERHEIDop.GmbID/DC.identifier">gmb-2026-351709</meta:user-defined>
    <meta:user-defined meta:name="OVERHEIDop.versieInformatie"/>
  </office:meta>
</office:document-meta>
</file>