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t Cuyplaan 2B 3764TR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met zaaknummer 1391227 voor een omgevingsvergunning voor het bouwen van een vrijstaande woning op locatie Albert Cuyplaan 2B 3764TR Soest. De vergunning is toegekend en is aan de aanvrager verzonden op 21-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7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227</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lbert Cuyplaan 2B 3764TR Soest, bouwen van een vrijstaande woning</meta:user-defined>
    <meta:user-defined meta:name="DCTERMS.W3CDTF/DCTERMS.available">2026-07-22</meta:user-defined>
    <meta:user-defined meta:name="DCTERMS.W3CDTF/OVERHEIDop.jaargang">2026</meta:user-defined>
    <meta:user-defined meta:name="OVERHEIDop.publicationIssue">351708</meta:user-defined>
    <meta:user-defined meta:name="OVERHEIDop.GmbID/DC.identifier">gmb-2026-351708</meta:user-defined>
    <meta:user-defined meta:name="OVERHEIDop.versieInformatie"/>
  </office:meta>
</office:document-meta>
</file>