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enhavenweg 6B, Amsterdam - Plaatsen e-boiler in bestaande ketel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e-boiler in het bestaande ketelhuis.</text:p>
            <text:p text:style-name="common-al">Aanvrager: Bunge Netherlands B.V. </text:p>
            <text:p text:style-name="common-al">Zaaknummer: OD2026-0046243</text:p>
            <text:p text:style-name="common-al">DSO nummer: 2026071501964</text:p>
            <text:p text:style-name="common-al">Ontvangstdatum aanvraag: 15-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7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6243</meta:user-defined>
    <meta:user-defined meta:name="DCTERMS.abstract">het plaatsen van een e-boiler in het bestaande ketelhu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enhavenweg 6B, Amsterdam - Plaatsen e-boiler in bestaande ketelhuis</meta:user-defined>
    <meta:user-defined meta:name="DCTERMS.W3CDTF/DCTERMS.available">2026-07-22</meta:user-defined>
    <meta:user-defined meta:name="DCTERMS.W3CDTF/OVERHEIDop.jaargang">2026</meta:user-defined>
    <meta:user-defined meta:name="OVERHEIDop.publicationIssue">351701</meta:user-defined>
    <meta:user-defined meta:name="OVERHEIDop.GmbID/DC.identifier">gmb-2026-351701</meta:user-defined>
    <meta:user-defined meta:name="OVERHEIDop.versieInformatie"/>
  </office:meta>
</office:document-meta>
</file>