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schermen aan de voorgevel van Markt 48A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8A 2611GV Delft | het plaatsen van zonneschermen aan de voorgevel van het pand | 17-07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2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7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23</meta:user-defined>
    <meta:user-defined meta:name="DCTERMS.abstract">Zonwering Markt 48a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schermen aan de voorgevel van Markt 48A 2611GV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00</meta:user-defined>
    <meta:user-defined meta:name="OVERHEIDop.GmbID/DC.identifier">gmb-2026-351700</meta:user-defined>
    <meta:user-defined meta:name="OVERHEIDop.versieInformatie"/>
  </office:meta>
</office:document-meta>
</file>