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rmerseweg 2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14 juni 2026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ormerseweg 25, 6602NB Wijchen, het aanleggen van 3 extra padelbanen en het aanbrengen van geluidsschermen, verzonden op 20 jul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516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rmerseweg 25, Wijch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696</meta:user-defined>
    <meta:user-defined meta:name="OVERHEIDop.GmbID/DC.identifier">gmb-2026-351696</meta:user-defined>
    <meta:user-defined meta:name="OVERHEIDop.versieInformatie"/>
  </office:meta>
</office:document-meta>
</file>