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venue Concordia 17A 3062L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6-2026</text:span> een aanvraag voor een omgevingsvergunning, met kenmerk <text:span text:style-name="nadrukvet">Z2026-008819</text:span>/<text:span text:style-name="nadrukvet">2026062601097</text:span>, heeft ontvangen voor de Bouwactiviteit (technisch). <text:span text:style-name="nadrukcur">(Grondslag: Omgevingswet, artikel 5.1)</text:span></text:p>
            <text:p text:style-name="common-al">De aanvraag betreft het doen van Funderingsherstel op de locatie Avenue Concordia 17A 3062L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69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9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9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819</meta:user-defined>
    <meta:user-defined meta:name="DCTERMS.abstract">Funderingsherstel Avenue Concordia 17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venue Concordia 17A 3062LA Rot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695</meta:user-defined>
    <meta:user-defined meta:name="OVERHEIDop.GmbID/DC.identifier">gmb-2026-351695</meta:user-defined>
    <meta:user-defined meta:name="OVERHEIDop.versieInformatie"/>
  </office:meta>
</office:document-meta>
</file>