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ubsidieverlening aan Stichting Vluchtelingenwerk Nederland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cur">Voornemen subsidieverlening aan Stichting Vluchtelingenwerk Nederland voor juridische en maatschappelijke begeleiding van vluchtelingen en statushouders</text:span>
          </text:p>
            <text:p text:style-name="al"/>
            <text:p text:style-name="al">
            <text:span text:style-name="nadrukvet">Informatie over de subsidieverlening</text:span>
          </text:p>
            <text:p text:style-name="al">Het college van burgemeester en wethouders is van plan een subsidie te verlenen van € 16.653,- aan Stichting Vluchtelingenwerk Nederland. Deze subsidie wordt ingezet ter dekking van structurele kosten van de organisatie, basisdienstverlening, juridische begeleiding en gezinsherenigingstrajecten. </text:p>
            <text:p text:style-name="al"/>
            <text:p text:style-name="al">
            <text:span text:style-name="nadrukvet">Selectiecriteria - Vluchtelingenwerk is de enige serieuze kandidaat</text:span>
          </text:p>
            <text:p text:style-name="al">Naar het oordeel van het college van burgemeester en wethouders is Stichting Vluchtelingenwerk Nederland de enige serieuze kandidaat voor deze subsidie.</text:p>
            <text:p text:style-name="al">We zijn van mening dat Stichting Vluchtelingenwerk Nederland het volgende biedt:</text:p>
            <text:p text:style-name="al"/>
            <text:p text:style-name="al">
            <text:span text:style-name="nadrukvet">1. Unieke juridische expertise</text:span>
          </text:p>
            <text:p text:style-name="al">- Stichting Vluchtelingenwerk Nederland biedt juridische begeleiding vanaf het AZC tot in de gemeente, met name bij complexe procedures zoals gezinshereniging.</text:p>
            <text:p text:style-name="al">- Meer dan 500 gespecialiseerde juristen en juridisch getrainde medewerkers zijn actief binnen de organisatie.</text:p>
            <text:p text:style-name="al">- Medewerkers hebben toegang tot een landelijke juridische helpdesk, expertiseteam en kennisbanken zoals VluchtWeb, met actuele informatie over wetgeving, procedures en landeninformatie.</text:p>
            <text:p text:style-name="al">- Sterke samenwerking met ketenpartners, zoals IND, COA, Ministerie van Justitie en Veiligheid, ambassades, advocaten en NGO’s.</text:p>
            <text:p text:style-name="al"/>
            <text:p text:style-name="al">
            <text:span text:style-name="nadrukvet"> 2. Volledige en structurele ondersteuning</text:span>
          </text:p>
            <text:p text:style-name="al">- Volledige ondersteuning van opvang tot integratie: huisvesting, taal, werk, juridische hulp en maatschappelijke participatie.</text:p>
            <text:p text:style-name="al">- Praktische hulp bij aanvragen, formulieren, contact met ambassades, en procedures zoals naturalisatie en verlenging van verblijfsvergunningen.</text:p>
            <text:p text:style-name="al">- Ondersteuning bij complexe en langdurige procedures, inclusief bij negatieve besluiten van de IND.</text:p>
            <text:p text:style-name="al"/>
            <text:p text:style-name="al">
            <text:span text:style-name="nadrukvet"> 3. Professionele en betrouwbare organisatie</text:span>
          </text:p>
            <text:p text:style-name="al">- Ruim 45 jaar ervaring in de begeleiding van vluchtelingen en statushouders, met diepgaande kennis van nationale en internationale wet- en regelgeving.</text:p>
            <text:p text:style-name="al">- Juridisch geschoolde beroepskrachten en goed opgeleide vrijwilligers.</text:p>
            <text:p text:style-name="al">- Landelijke dekking met sterke lokale aanwezigheid en samenwerking met gemeenten.</text:p>
            <text:p text:style-name="al">- Onafhankelijk en niet-commercieel, gericht op duurzame samenwerking.</text:p>
            <text:p text:style-name="al">- Vluchtelingenwerk wordt erkend als expert door ketenpartners.</text:p>
            <text:p text:style-name="al"/>
            <text:p text:style-name="al">
            <text:span text:style-name="nadrukvet"> 4. Beleidsmatige aansluiting en continuïteit</text:span>
          </text:p>
            <text:p text:style-name="al">- Structurele aanpak die aansluit op gemeentelijk beleid en wettelijke verplichtingen.</text:p>
            <text:p text:style-name="al">- Signalen uit de praktijk worden opgeschaald en ingebracht in landelijke overleggen en lobbytrajecten.</text:p>
            <text:p text:style-name="al"/>
            <text:p text:style-name="al">Gelet op bovenstaande argumenten is het college van burgemeester en wethouders van mening dat dat er op grond van objectieve, redelijke en toetsbare criteria slechts één serieuze kandidaat in aanmerking komt voor deze subsidie. </text:p>
            <text:p text:style-name="al"/>
            <text:p text:style-name="al">
            <text:span text:style-name="nadrukvet">Kader </text:span>
          </text:p>
            <text:p text:style-name="al">Met deze publicatie geeft de gemeente Beesel uitvoering aan de uitspraak van de Afdeling Bestuursrechtspraak van de Raad van State van 23 juli 2025, ECLI:NL:RVS:2025:3399. </text:p>
            <text:p text:style-name="al">Het college van burgemeester en wethouders mag zelf kiezen voor welke activiteiten het subsidie wil verlenen. Er is beleidsvrijheid. Daarnaast heeft het college beleidsvrijheid om zelf te bepalen op basis van welke criteria zij bepalen wie de subsidie ontvangt. Voorwaarde hierbij is dat de beoordelingscriteria objectief, redelijk en toetsbaar zijn. Dit staat in bovengenoemde uitspraak. </text:p>
            <text:p text:style-name="al"/>
            <text:p text:style-name="al">
            <text:span text:style-name="nadrukvet">Vervaltermijn</text:span>
          </text:p>
            <text:p text:style-name="al">Bent u belanghebbende en meent u ook in aanmerking te komen voor deze subsidie? Dan moet u binnen acht weken na de bekendmaking van dit bericht uw reactie kenbaar maken bij burgemeester en wethouders. U kunt dit doen door ons een brief te sturen waarin u uw naam en adres, de datum waarom u uw brief schrijft, op welk voornemen u reageert en waarom. Deze brief ondertekent u. U kunt uw brief sturen aan Gemeente Beesel, Postbus 4750, 5953 ZK Reuver, of u kunt hem tijdens openingstijden van de Klantenbalie van de gemeente, afgeven aan de Klantenbalie.</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
            <text:p text:style-name="al">Het betreft nu een voornemen, er is daarom nu nog geen bezwaar of beroep mogelijk.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16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Organisatie en beleid</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Voornemen subsidieverlening aan Stichting Vluchtelingenwerk Nederland</meta:user-defined>
    <meta:user-defined meta:name="DCTERMS.W3CDTF/DCTERMS.available">2026-07-22</meta:user-defined>
    <meta:user-defined meta:name="DCTERMS.W3CDTF/OVERHEIDop.jaargang">2026</meta:user-defined>
    <meta:user-defined meta:name="OVERHEIDop.publicationIssue">351693</meta:user-defined>
    <meta:user-defined meta:name="OVERHEIDop.GmbID/DC.identifier">gmb-2026-351693</meta:user-defined>
    <meta:user-defined meta:name="OVERHEIDop.versieInformatie"/>
  </office:meta>
</office:document-meta>
</file>