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/vervangen van de woning op locatie Ankeveensepad 11, 1394G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6 een aanvraag omgevingsvergunning verleend voor het verbouwen/vervangen van de woning op locatie Ankeveensepad 11, 1394GW Nederhorst den Berg met zaaknummer Z2025-0000045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6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Beschikking op aanvraag op locatie Ankeveensepad 11, 1394GW Nederhorst den Berg. Startdatum:7 april 2025 datum besluit: 20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/vervangen van de woning op locatie Ankeveensepad 11, 1394GW Nederhorst den Be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92</meta:user-defined>
    <meta:user-defined meta:name="OVERHEIDop.GmbID/DC.identifier">gmb-2026-351692</meta:user-defined>
    <meta:user-defined meta:name="OVERHEIDop.versieInformatie"/>
  </office:meta>
</office:document-meta>
</file>