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875945   Onderwerp: verwijderen gehandicaptenparkeerplaats op kenteken Trashorst 97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Trashors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Trashorst ter hoogte van huisnummer 97 wordt verwijderd; </text:p>
            <text:p text:style-name="common-al"/>
            <text:p text:style-name="common-al">dat de reden daarvoor is dat de houder van de gehandicaptenparkeerplaats op kenteken verhuisd is;</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Trashorst 97 in Doetinchem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woensdag 2 september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2 jul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5169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9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9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opheffen gpp op kenteken - Trashorst 97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75945   Onderwerp: verwijderen gehandicaptenparkeerplaats op kenteken Trashorst 97 Doetinchem</meta:user-defined>
    <meta:user-defined meta:name="DCTERMS.W3CDTF/DCTERMS.available">2026-07-22</meta:user-defined>
    <meta:user-defined meta:name="DCTERMS.W3CDTF/OVERHEIDop.jaargang">2026</meta:user-defined>
    <meta:user-defined meta:name="OVERHEIDop.publicationIssue">351690</meta:user-defined>
    <meta:user-defined meta:name="OVERHEIDop.GmbID/DC.identifier">gmb-2026-351690</meta:user-defined>
    <meta:user-defined meta:name="OVERHEIDop.versieInformatie"/>
  </office:meta>
</office:document-meta>
</file>