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verzamelgebouw aan Stoppelploeg 7U-1 t/m 7U-29, Stoppelploeg 7U-1 t/m 7U-2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59 en is aangevraagd voor het bouwen van een bedrijfsverzamelgebouw aan Stoppelploeg 7U-1 t/m 7U-29, Stoppelploeg 7U-1 t/m 7U-29 te Biddinghuizen. </text:p>
            <text:p text:style-name="common-al"/>
            <text:p text:style-name="common-al">Op deze aanvraag is op 20-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6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59</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bouwen van een bedrijfsverzamelgebouw aan Stoppelploeg 7U-1 t/m 7U-29, Stoppelploeg 7U-1 t/m 7U-29 te Biddinghuizen</meta:user-defined>
    <meta:user-defined meta:name="DCTERMS.W3CDTF/DCTERMS.available">2026-07-22</meta:user-defined>
    <meta:user-defined meta:name="DCTERMS.W3CDTF/OVERHEIDop.jaargang">2026</meta:user-defined>
    <meta:user-defined meta:name="OVERHEIDop.publicationIssue">351688</meta:user-defined>
    <meta:user-defined meta:name="OVERHEIDop.GmbID/DC.identifier">gmb-2026-351688</meta:user-defined>
    <meta:user-defined meta:name="OVERHEIDop.versieInformatie"/>
  </office:meta>
</office:document-meta>
</file>