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ulerwijk, Haule, Donkerbroek </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een aanvraag ontvangen voor een Omgevingsvergunning op de locatie Haulerwijk, Haule, Donkerbroek . De aanvraag is geregistreerd onder zaaknummer Z2026-00004675. De aanvraag betreft:</text:p>
            <text:p text:style-name="common-al">uitbreiding van de middenspanning, leggen kabels.</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168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8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8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75</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Haulerwijk, Haule, Donkerbroek</meta:user-defined>
    <meta:user-defined meta:name="DCTERMS.W3CDTF/DCTERMS.available">2026-07-22</meta:user-defined>
    <meta:user-defined meta:name="DCTERMS.W3CDTF/OVERHEIDop.jaargang">2026</meta:user-defined>
    <meta:user-defined meta:name="OVERHEIDop.publicationIssue">351687</meta:user-defined>
    <meta:user-defined meta:name="OVERHEIDop.GmbID/DC.identifier">gmb-2026-351687</meta:user-defined>
    <meta:user-defined meta:name="OVERHEIDop.versieInformatie"/>
  </office:meta>
</office:document-meta>
</file>