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tijdelijke gebruiksfunctie van leegstaand pand naar kantoorfunctie aan Loperweg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2741 / Verleende aanvraag omgevingsvergunning – onder voorwaarden / Loperweg 8, 6101 AE te Echt / Echt-Susteren / bekendgemaakt op 16 juli 2026 / het wijzigen van een tijdelijke gebruiksfunctie van leegstaand pand naar kantoorfunctie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741 </meta:user-defined>
    <dc:language>nl</dc:language>
    <meta:user-defined meta:name="OVERHEIDop.locatietype/OVERHEIDop.gebiedsmarkering">Adres</meta:user-defined>
    <meta:user-defined meta:name="DC.title">Toestemming voor het wijzigen van een tijdelijke gebruiksfunctie van leegstaand pand naar kantoorfunctie aan Loperweg 8 te Echt</meta:user-defined>
    <meta:user-defined meta:name="DCTERMS.W3CDTF/DCTERMS.available">2026-07-23</meta:user-defined>
    <meta:user-defined meta:name="DCTERMS.W3CDTF/OVERHEIDop.jaargang">2026</meta:user-defined>
    <meta:user-defined meta:name="OVERHEIDop.publicationIssue">351685</meta:user-defined>
    <meta:user-defined meta:name="OVERHEIDop.GmbID/DC.identifier">gmb-2026-351685</meta:user-defined>
    <meta:user-defined meta:name="OVERHEIDop.versieInformatie"/>
  </office:meta>
</office:document-meta>
</file>