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ruiling percelen grond nabij Heiweg te Berg en Terblijt. 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perceel (reststrook) te aanvaarden in eigendom na ruiling van een vrijkomende locatie van een (voormalige) transformator van Enexis.</text:p>
            <text:p text:style-name="al"/>
            <text:p text:style-name="al">Het betreft daarbij het volgende percelen:</text:p>
            <text:p text:style-name="al">1. Het perceel groot circa 26 m2 (voor splitsing), gelegen aan de Heiweg Berg en Terblijt, kadastraal bekend als een gedeelte van het kadastrale perceel Gemeente Berg en Terblijt, Sectie A, nummer 3992 ten behoeve van de (ver)plaatsing van een transformatorhuisje;</text:p>
            <text:p text:style-name="al">2. Het perceel groot 28 m2 gelegen aan de Heiweg te Berg en Terblijt, kadastraal bekend als het kadastrale perceel Gemeente Berg en Terblijt, Sectie A, nummer 3769</text:p>
            <text:p text:style-name="al">Het perceel wordt door de gemeente aangemerkt als niet-structureel groenstrook/ snippergroen en vervult daarmee geen belangrijke gebruiksfunctie. </text:p>
            <text:p text:style-name="al">De gemeente is voornemens de overeenkomst tot ruiling aan te gaan met Enexis, omdat er sprake is van de noodzakelijke (ver)plaatsing en uitbreiding van een voorziening van algemeen nut, op de minst ingrijpende wijze. De gemeente oordeelt dat Enexis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20 dagen na datum van deze publicatie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64238 Interesse inzake overdracht grond groenstrook nabij Heiweg te Berg en Terblij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6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ruiling percelen grond nabij Heiweg te Berg en Terblijt. Gemeente Valkenburg aan de Geul</meta:user-defined>
    <meta:user-defined meta:name="DCTERMS.W3CDTF/DCTERMS.available">2026-07-22</meta:user-defined>
    <meta:user-defined meta:name="DCTERMS.W3CDTF/OVERHEIDop.jaargang">2026</meta:user-defined>
    <meta:user-defined meta:name="OVERHEIDop.publicationIssue">351679</meta:user-defined>
    <meta:user-defined meta:name="OVERHEIDop.GmbID/DC.identifier">gmb-2026-351679</meta:user-defined>
    <meta:user-defined meta:name="OVERHEIDop.versieInformatie"/>
  </office:meta>
</office:document-meta>
</file>