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weg 8, 7315 CM Apeldoorn, het gebruik B&amp;amp;B tijdelijk veranderen in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7-2026</text:p>
            <text:p text:style-name="common-al">Zaaknummer:  02006321932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167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7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7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321932</meta:user-defined>
    <dc:language>nl</dc:language>
    <meta:user-defined meta:name="OVERHEIDop.locatietype/OVERHEIDop.gebiedsmarkering">Punt</meta:user-defined>
    <meta:user-defined meta:name="DC.title">Aanvraag Omgevingsvergunning Korteweg 8, 7315 CM Apeldoorn, het gebruik B&amp;amp;B tijdelijk veranderen in won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678</meta:user-defined>
    <meta:user-defined meta:name="OVERHEIDop.GmbID/DC.identifier">gmb-2026-351678</meta:user-defined>
    <meta:user-defined meta:name="OVERHEIDop.versieInformatie"/>
  </office:meta>
</office:document-meta>
</file>