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ealiseren van een mantelzorgwoning aan Dorpstraat 10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Z2026-00000728 / Verleende aanvraag omgevingsvergunning – onder voorwaarden / Dorpstraat 10A, 6102 TV te Echt / Echt-Susteren / bekendgemaakt op 16 juli 2026 / het realiseren van een mantelzorgwoning / Activiteiten (BOPA): Bouwactiviteit (Omgevingsplan) en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jul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167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7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7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728 </meta:user-defined>
    <dc:language>nl</dc:language>
    <meta:user-defined meta:name="OVERHEIDop.locatietype/OVERHEIDop.gebiedsmarkering">Adres</meta:user-defined>
    <meta:user-defined meta:name="DC.title">Toestemming voor het ealiseren van een mantelzorgwoning aan Dorpstraat 10A te Echt</meta:user-defined>
    <meta:user-defined meta:name="DCTERMS.W3CDTF/DCTERMS.available">2026-07-23</meta:user-defined>
    <meta:user-defined meta:name="DCTERMS.W3CDTF/OVERHEIDop.jaargang">2026</meta:user-defined>
    <meta:user-defined meta:name="OVERHEIDop.publicationIssue">351672</meta:user-defined>
    <meta:user-defined meta:name="OVERHEIDop.GmbID/DC.identifier">gmb-2026-351672</meta:user-defined>
    <meta:user-defined meta:name="OVERHEIDop.versieInformatie"/>
  </office:meta>
</office:document-meta>
</file>