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ndustrieweg 130A 3044A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5-2026</text:span> een aanvraag voor een omgevingsvergunning, met kenmerk <text:span text:style-name="nadrukvet">Z2026-005968</text:span>/<text:span text:style-name="nadrukvet">2026050500918</text:span>, heeft ontvangen voor de Buitenplanse activiteit (BOPA). <text:span text:style-name="nadrukcur">(Grondslag: Omgevingswet, artikel 5.1)</text:span></text:p>
            <text:p text:style-name="common-al">De aanvraag betreft een verzoek om de bestaande kantoorruimten toe te staan op de locatie Industrieweg 130A 3044A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67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968</meta:user-defined>
    <meta:user-defined meta:name="DCTERMS.abstract">Industrieweg 130-1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ndustrieweg 130A 3044AT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71</meta:user-defined>
    <meta:user-defined meta:name="OVERHEIDop.GmbID/DC.identifier">gmb-2026-351671</meta:user-defined>
    <meta:user-defined meta:name="OVERHEIDop.versieInformatie"/>
  </office:meta>
</office:document-meta>
</file>