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brandbare vloeistoffen in ondergrondse opslagtanks aan Havenweg 25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6 april 2026 van Meijer &amp; Van Eerden Beheer B.V. te Zoetermeer meldingen ontvangen op basis van het Besluit activiteiten leefomgeving (Bal). De meldingen gaan over het opslaan van diesel in een ondergrondse opslagtank (artikel 4.984 van het Bal) en het opslaan van brandbare vloeistoffen in ondergrondse opslagtanks (artikel 4.959 van het Bal). Het betreft activiteiten die plaatsvinden op de locatie Havenweg 25 in Amersfoor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993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6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9934</meta:user-defined>
    <dc:language>nl</dc:language>
    <meta:user-defined meta:name="OVERHEIDop.locatietype/OVERHEIDop.gebiedsmarkering">Adres</meta:user-defined>
    <meta:user-defined meta:name="DC.title">Melding voor het opslaan van diesel en brandbare vloeistoffen in ondergrondse opslagtanks aan Havenweg 25 te Amersfoort</meta:user-defined>
    <meta:user-defined meta:name="DCTERMS.W3CDTF/DCTERMS.available">2026-07-22</meta:user-defined>
    <meta:user-defined meta:name="DCTERMS.W3CDTF/OVERHEIDop.jaargang">2026</meta:user-defined>
    <meta:user-defined meta:name="OVERHEIDop.publicationIssue">351670</meta:user-defined>
    <meta:user-defined meta:name="OVERHEIDop.GmbID/DC.identifier">gmb-2026-351670</meta:user-defined>
    <meta:user-defined meta:name="OVERHEIDop.versieInformatie"/>
  </office:meta>
</office:document-meta>
</file>