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vrijstaande woning op de locatie Pastoor Schoenmakersstr. 11 te Boven-Leeuwen zaaknummer ODR261056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bouwen van een vrijstaande woning aan de Pastoor Schoenmakersstr. 11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7 juli 2026. De gemeente neemt daarover waarschijnlijk 11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516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vrijstaande woning op de locatie Pastoor Schoenmakersstr. 11 te Boven-Leeuwen zaaknummer ODR2610565</meta:user-defined>
    <meta:user-defined meta:name="DCTERMS.W3CDTF/DCTERMS.available">2026-07-22</meta:user-defined>
    <meta:user-defined meta:name="DCTERMS.W3CDTF/OVERHEIDop.jaargang">2026</meta:user-defined>
    <meta:user-defined meta:name="OVERHEIDop.publicationIssue">351665</meta:user-defined>
    <meta:user-defined meta:name="OVERHEIDop.GmbID/DC.identifier">gmb-2026-351665</meta:user-defined>
    <meta:user-defined meta:name="OVERHEIDop.versieInformatie"/>
  </office:meta>
</office:document-meta>
</file>