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ondom Willibrordusweg 1, 6917AM Spijk het organiseren van GELDERS EILAND TREFFEN  9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1607 voor een evenementenvergunning op locatie rondom Willibrordusweg 1, 6917AM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16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07</meta:user-defined>
    <dc:language>nl</dc:language>
    <meta:user-defined meta:name="OVERHEIDop.locatietype/OVERHEIDop.gebiedsmarkering">Punt</meta:user-defined>
    <meta:user-defined meta:name="DC.title">Kennisgeving besluit op aanvraag evenementenvergunning rondom Willibrordusweg 1, 6917AM Spijk het organiseren van GELDERS EILAND TREFFEN  9-08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57</meta:user-defined>
    <meta:user-defined meta:name="OVERHEIDop.GmbID/DC.identifier">gmb-2026-351657</meta:user-defined>
    <meta:user-defined meta:name="OVERHEIDop.versieInformatie"/>
  </office:meta>
</office:document-meta>
</file>