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uitbreiden van de woning door opbouw op de woning en realiseren van een garage aan Diergaarderstraat Zuid 23A te Maria Hoop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de volgende aanvraag voor een omgevingsvergunningen hebben verleend:</text:p>
            <text:p text:style-name="common-al">Z2026-00005389 / Verleende aanvraag omgevingsvergunning / Diergaarderstraat Zuid 23A, 6105 CA te Maria Hoop / Echt-Susteren / bekendgemaakt op 15 juli 2026 / het uitbreiden van de woning door opbouw op de woning en realiseren van een garage / Activiteiten: Bouwactiviteit (Omgevingsplan) en Technische bouwactiviteit.</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3 juli 2026</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51654</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654</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654</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5389 </meta:user-defined>
    <dc:language>nl</dc:language>
    <meta:user-defined meta:name="OVERHEIDop.locatietype/OVERHEIDop.gebiedsmarkering">Adres</meta:user-defined>
    <meta:user-defined meta:name="DC.title">Toestemming voor het uitbreiden van de woning door opbouw op de woning en realiseren van een garage aan Diergaarderstraat Zuid 23A te Maria Hoop</meta:user-defined>
    <meta:user-defined meta:name="DCTERMS.W3CDTF/DCTERMS.available">2026-07-23</meta:user-defined>
    <meta:user-defined meta:name="DCTERMS.W3CDTF/OVERHEIDop.jaargang">2026</meta:user-defined>
    <meta:user-defined meta:name="OVERHEIDop.publicationIssue">351654</meta:user-defined>
    <meta:user-defined meta:name="OVERHEIDop.GmbID/DC.identifier">gmb-2026-351654</meta:user-defined>
    <meta:user-defined meta:name="OVERHEIDop.versieInformatie"/>
  </office:meta>
</office:document-meta>
</file>