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85, 385a, 385b, 385c en 385d, 1852PR Heiloo, het plaatsen van een erfafscheiding tussen de tuinen van het woongebouw, datum ontvangst 18 juli 2026 (Z2026-00006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16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76</meta:user-defined>
    <meta:user-defined meta:name="DCTERMS.abstract">Westerweg 385, 385a, 385b, 385c en 385d, 1852PR Heiloo, het plaatsen van een erfafscheiding tussen de tuinen van het woongebouw, datum ontvangst 18 juli 2026 (Z2026-00006476)</meta:user-defined>
    <dc:language>nl</dc:language>
    <meta:user-defined meta:name="OVERHEIDop.locatietype/OVERHEIDop.gebiedsmarkering">Vlak</meta:user-defined>
    <meta:user-defined meta:name="OVERHEIDop.locatietype/OVERHEIDop.gebiedsmarkering">Vlak</meta:user-defined>
    <meta:user-defined meta:name="DC.title">Gemeente Heiloo, ontvangen aanvraag omgevingsvergunning, Westerweg 385, 385a, 385b, 385c en 385d, 1852PR Heiloo, het plaatsen van een erfafscheiding tussen de tuinen van het woongebouw, datum ontvangst 18 juli 2026 (Z2026-00006476)</meta:user-defined>
    <meta:user-defined meta:name="DCTERMS.W3CDTF/DCTERMS.available">2026-07-22</meta:user-defined>
    <meta:user-defined meta:name="DCTERMS.W3CDTF/OVERHEIDop.jaargang">2026</meta:user-defined>
    <meta:user-defined meta:name="OVERHEIDop.publicationIssue">351653</meta:user-defined>
    <meta:user-defined meta:name="OVERHEIDop.GmbID/DC.identifier">gmb-2026-351653</meta:user-defined>
    <meta:user-defined meta:name="OVERHEIDop.versieInformatie"/>
  </office:meta>
</office:document-meta>
</file>