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iddenbank 17, 4301ZZ Zierikzee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72039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6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5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iddenbank 17, 4301ZZ Zierikzee    - het vervangen van kozijnenAanvraa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52</meta:user-defined>
    <meta:user-defined meta:name="OVERHEIDop.GmbID/DC.identifier">gmb-2026-351652</meta:user-defined>
    <meta:user-defined meta:name="OVERHEIDop.versieInformatie"/>
  </office:meta>
</office:document-meta>
</file>