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ilhelminastraat 13, 1561 ZP Krommenie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7675 - het herstellen van de fundering van de woning op de locatie Wilhelminastraat 13, 1561 ZP Krommenie</text:p>
            <text:p text:style-name="common-al">Besluit verzonden: 20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164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4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4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675</meta:user-defined>
    <dc:language>nl</dc:language>
    <meta:user-defined meta:name="OVERHEIDop.locatietype/OVERHEIDop.gebiedsmarkering">Punt</meta:user-defined>
    <meta:user-defined meta:name="DC.title">Verleende omgevingsvergunning - Wilhelminastraat 13, 1561 ZP Krommenie - het herstellen van de fundering van de wo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49</meta:user-defined>
    <meta:user-defined meta:name="OVERHEIDop.GmbID/DC.identifier">gmb-2026-351649</meta:user-defined>
    <meta:user-defined meta:name="OVERHEIDop.versieInformatie"/>
  </office:meta>
</office:document-meta>
</file>