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de Sluisweg 1, 3257LW Ooltgensplaat</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betreffende het leggen van een laagspanningskabel op locatie Rode Sluisweg 1, 3257LW Ooltgensplaat. De aanvraag is geregistreerd onder zaaknummer Z2026-0114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6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de Sluisweg 1, 3257LW Ooltgensplaat</meta:user-defined>
    <meta:user-defined meta:name="DCTERMS.W3CDTF/DCTERMS.available">2026-07-28</meta:user-defined>
    <meta:user-defined meta:name="DCTERMS.W3CDTF/OVERHEIDop.jaargang">2026</meta:user-defined>
    <meta:user-defined meta:name="OVERHEIDop.publicationIssue">351648</meta:user-defined>
    <meta:user-defined meta:name="OVERHEIDop.GmbID/DC.identifier">gmb-2026-351648</meta:user-defined>
    <meta:user-defined meta:name="OVERHEIDop.versieInformatie"/>
  </office:meta>
</office:document-meta>
</file>