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slopen van de bestaande woning aan Vlaskuilseweg 67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Z2024-00026376 / Verleende aanvraag omgevingsvergunning / Vlaskuilseweg 67, 6105 CN te Maria Hoop / Echt-Susteren / bekendgemaakt op 13 juli 2026 / het slopen van de bestaande woning / Activiteit: Sloopwerkzaamheden aan bouwwerk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jul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164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4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4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024-00026376 </meta:user-defined>
    <dc:language>nl</dc:language>
    <meta:user-defined meta:name="OVERHEIDop.locatietype/OVERHEIDop.gebiedsmarkering">Adres</meta:user-defined>
    <meta:user-defined meta:name="DC.title">Toestemming voor het slopen van de bestaande woning aan Vlaskuilseweg 67 te Maria Hoop</meta:user-defined>
    <meta:user-defined meta:name="DCTERMS.W3CDTF/DCTERMS.available">2026-07-23</meta:user-defined>
    <meta:user-defined meta:name="DCTERMS.W3CDTF/OVERHEIDop.jaargang">2026</meta:user-defined>
    <meta:user-defined meta:name="OVERHEIDop.publicationIssue">351647</meta:user-defined>
    <meta:user-defined meta:name="OVERHEIDop.GmbID/DC.identifier">gmb-2026-351647</meta:user-defined>
    <meta:user-defined meta:name="OVERHEIDop.versieInformatie"/>
  </office:meta>
</office:document-meta>
</file>