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aan de Pastoor Sartonstraat te Valkenburg aan de Geul. 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een gedeelte van een perceel (groenstrook en oprit) te verkopen en in eigendom over te dragen aan de eigenaar van het belendende perceel Pastoor Sartonstraat 7 als uitbreiding van de tuin / oprit.</text:p>
            <text:p text:style-name="al">Het betreft daarbij het volgende gedeelte van het perceel, kadastraal bekend als gemeente:</text:p>
            <text:p text:style-name="al">-  kadastrale perceel bekend gemeente Valkenburg Limburg (VKB01), sectie A, nummer 2791, groot circa 31,50 m²</text:p>
            <text:p text:style-name="al">Het perceel wordt door de gemeente aangemerkt als niet-structureel groenstrook / snippergroen en vervult daarmee geen belangrijke gebruiksfunctie. Deze strook kan verkocht worden indien:</text:p>
            <text:p text:style-name="al">1. Verkoop plaatsvindt aan de eigenaar van aanliggende percelen en er logische kadastrale grenzen ontstaan;</text:p>
            <text:p text:style-name="al">2. De gebruiksfunctie het voorgestane gebruik mogelijk maakt;</text:p>
            <text:p text:style-name="al">3. Er geen kabels en leidingen in de grond liggen, welke de verkoop belemmeren;</text:p>
            <text:p text:style-name="al">4. Er geen negatieve gevolgen zijn voor de aanwezigheid van openbaar groen of de verkeersveiligheid.</text:p>
            <text:p text:style-name="al">De gemeente oordeelt dat de koper hiervoor als enige serieuze gegadigde geldt. </text:p>
            <text:p text:style-name="al">Bent u van mening dat u ook in aanmerking dient te komen voor de aankoop van de onroerende zaak omdat u interesse heeft in de aankoop van de onroerende zaak en ook aan de gestelde criteria kunt voldoen, dan kunt u dit schriftelijk en gemotiveerd 20 dagen na datum van deze publicatie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Interesse inzake overdracht grond nabij Pastoor Sartonstraat Z.1255826.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6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en aan de Pastoor Sartonstraat te Valkenburg aan de Geul. Gemeente Valkenburg aan de Geul</meta:user-defined>
    <meta:user-defined meta:name="DCTERMS.W3CDTF/DCTERMS.available">2026-07-22</meta:user-defined>
    <meta:user-defined meta:name="DCTERMS.W3CDTF/OVERHEIDop.jaargang">2026</meta:user-defined>
    <meta:user-defined meta:name="OVERHEIDop.publicationIssue">351644</meta:user-defined>
    <meta:user-defined meta:name="OVERHEIDop.GmbID/DC.identifier">gmb-2026-351644</meta:user-defined>
    <meta:user-defined meta:name="OVERHEIDop.versieInformatie"/>
  </office:meta>
</office:document-meta>
</file>