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de perceelsgrenzen aan Louervel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7667 / Verlengen beslistermijn / Louerveld te Susteren / Echt-Susteren / bekendgemaakt op 16 juli 2026 / het afwijken van de perceelsgrenz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6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667 </meta:user-defined>
    <dc:language>nl</dc:language>
    <meta:user-defined meta:name="OVERHEIDop.locatietype/OVERHEIDop.gebiedsmarkering">Woonplaats</meta:user-defined>
    <meta:user-defined meta:name="DC.title">Verlenging beslistermijn voor het afwijken van de perceelsgrenzen aan Louerveld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642</meta:user-defined>
    <meta:user-defined meta:name="OVERHEIDop.GmbID/DC.identifier">gmb-2026-351642</meta:user-defined>
    <meta:user-defined meta:name="OVERHEIDop.versieInformatie"/>
  </office:meta>
</office:document-meta>
</file>