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opbouw, Wulverhorstlaan 15, 3525EA Utrecht, GU-Z2026-0062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60</text:p>
            <text:p text:style-name="common-al">Toelichting: het vergroten van een dakopbouw</text:p>
            <text:p text:style-name="common-al">Datum ontvangst aanvraag: 1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60</meta:user-defined>
    <meta:user-defined meta:name="DCTERMS.abstract">Toelichting: het vergroten van een dakopbouw</meta:user-defined>
    <dc:language>nl</dc:language>
    <meta:user-defined meta:name="OVERHEIDop.locatietype/OVERHEIDop.gebiedsmarkering">Vlak</meta:user-defined>
    <meta:user-defined meta:name="DC.title">Aanvraag omgevingsvergunning, het vergroten van een dakopbouw, Wulverhorstlaan 15, 3525EA Utrecht, GU-Z2026-0062060</meta:user-defined>
    <meta:user-defined meta:name="OVERHEIDop.datumEindeReactietermijn">2026-09-14</meta:user-defined>
    <meta:user-defined meta:name="OVERHEIDop.terinzageleggingBG">https://jeleefomgeving.nl/inzien/002220647/e9ae36fd-d8d4-4c3a-b854-ba1f5318457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41</meta:user-defined>
    <meta:user-defined meta:name="OVERHEIDop.GmbID/DC.identifier">gmb-2026-351641</meta:user-defined>
    <meta:user-defined meta:name="OVERHEIDop.versieInformatie"/>
  </office:meta>
</office:document-meta>
</file>