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van Hasseltweg 2 1022W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velrenovatie en wijzigen entree</text:p>
            <text:p text:style-name="common-al">Zaakadres: Johan van Hasseltweg 2 1022WV Amsterdam</text:p>
            <text:p text:style-name="common-al">Datum ontvangst: 26-11-2025</text:p>
            <text:p text:style-name="common-al">Zaaknummer: Z2025-050583</text:p>
            <text:p text:style-name="common-al">DSO-nummer: 20251126011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6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583</meta:user-defined>
    <meta:user-defined meta:name="DCTERMS.abstract">gevelrenov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 van Hasseltweg 2 1022WV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164</meta:user-defined>
    <meta:user-defined meta:name="OVERHEIDop.GmbID/DC.identifier">gmb-2026-35164</meta:user-defined>
    <meta:user-defined meta:name="OVERHEIDop.versieInformatie"/>
  </office:meta>
</office:document-meta>
</file>