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planactiviteit (BOPA) voor het bouwen van 20 appartementen op het perceel Kapelstraat 1-01 t/m 1-20, 8162WG Epe (132422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voor een buitenplanse omgevingsplanactiviteit (BOPA). Het college geeft hiermee toestemming voor het bouwen van 20 appartementen op het perceel Kapelstraat 1-01 t/m 1-20, 8162WG Epe.</text:p>
            <text:p text:style-name="common-al"/>
            <text:p text:style-name="common-al">Datum besluit: 12-03-2026</text:p>
            <text:p text:style-name="common-al">Zaaknummer: 1324229</text:p>
            <text:p text:style-name="common-al">
            <text:span text:style-name="nadrukvet"/>
          </text:p>
            <text:p text:style-name="common-al">Per abuis is dit besluit niet eerder gepubliceerd. Op 12 maart 2026 is het besluit kenbaar gemaakt aan de aanvrager. Op de dag volgend op deze bekendmaking is de bezwaartermijn ingegaan. En daarmee is de bezwaartermijn inmiddels verstreken. Deze publicatie wordt daarom uitsluitend gedaan ter kennisgeving van het genomen besluit.</text:p>
            <text:p text:style-name="common-al">
            <text:span text:style-name="nadrukvet"/>
          </text:p>
            <text:p text:style-name="common-al">
            <text:span text:style-name="nadrukvet">Heeft u vragen of wilt u de stukken inzien?</text:span>
          </text:p>
            <text:p text:style-name="last-al">Neem dan gerust contact op met de gemeente Epe. Het telefoonnummer is 14 0578 of stuur een e-mail aan gemeente@epe.nl.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51638</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638</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638</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436214</meta:user-defined>
    <meta:user-defined meta:name="DCTERMS.abstract">Bekendmaking van Gemeente Epe</meta:user-defined>
    <dc:language>nl</dc:language>
    <meta:user-defined meta:name="DC.title">Verleende omgevingsplanactiviteit (BOPA) voor het bouwen van 20 appartementen op het perceel Kapelstraat 1-01 t/m 1-20, 8162WG Epe (1324229)</meta:user-defined>
    <meta:user-defined meta:name="OVERHEIDop.locatietype/OVERHEIDop.gebiedsmarkering">GeometrieRef</meta:user-defined>
    <meta:user-defined meta:name="DCTERMS.W3CDTF/DCTERMS.available">2026-07-22</meta:user-defined>
    <meta:user-defined meta:name="DCTERMS.W3CDTF/OVERHEIDop.jaargang">2026</meta:user-defined>
    <meta:user-defined meta:name="OVERHEIDop.externeBijlage">Afwijkvergunning|exb-2026-26221</meta:user-defined>
    <meta:user-defined meta:name="OVERHEIDop.publicationIssue">351638</meta:user-defined>
    <meta:user-defined meta:name="OVERHEIDop.GmbID/DC.identifier">gmb-2026-351638</meta:user-defined>
    <meta:user-defined meta:name="OVERHEIDop.versieInformatie"/>
  </office:meta>
</office:document-meta>
</file>