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hooiopslag en schuilgelegenheden voor varkens aan Pepinusbrug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7143 / Verlengen beslistermijn / Pepinusbrug 6, 6102 RJ te Echt / Echt-Susteren / bekendgemaakt op 9 juli 2026 / het legaliseren van een hooiopslag en schuilgelegenheden voor varken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6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143 </meta:user-defined>
    <dc:language>nl</dc:language>
    <meta:user-defined meta:name="OVERHEIDop.locatietype/OVERHEIDop.gebiedsmarkering">Adres</meta:user-defined>
    <meta:user-defined meta:name="DC.title">Verlenging beslistermijn voor het legaliseren van een hooiopslag en schuilgelegenheden voor varkens aan Pepinusbrug 6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635</meta:user-defined>
    <meta:user-defined meta:name="OVERHEIDop.GmbID/DC.identifier">gmb-2026-351635</meta:user-defined>
    <meta:user-defined meta:name="OVERHEIDop.versieInformatie"/>
  </office:meta>
</office:document-meta>
</file>