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e Jungiusweg ongenummerd, De Gaarde ongenummerd tegenover nummer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ode en slechte koningslinde en 3 dode en slechte paardenkastanjes (stamomtrekken 97- 302cm), staande verspreid over het stadsdeel Escamp en het herbeplanten van 4 bomen</text:p>
            <text:p text:style-name="common-al"/>
            <text:p text:style-name="common-al">Ons kenmerk: VTH2026-64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e Jungiusweg ongenummerd, De Gaarde ongenummerd tegenover nummer 6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6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152</meta:user-defined>
    <meta:user-defined meta:name="DCTERMS.abstract">het kappen van 1 dode en slechte koningslinde en 3 dode en slechte paardenkastanjes (stamomtrekken 97- 302cm), staande verspreid over het stadsdeel Escamp en het herbeplanten van 4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Marie Jungiusweg ongenummerd, De Gaarde ongenummerd tegenover nummer 6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31</meta:user-defined>
    <meta:user-defined meta:name="OVERHEIDop.GmbID/DC.identifier">gmb-2026-351631</meta:user-defined>
    <meta:user-defined meta:name="OVERHEIDop.versieInformatie"/>
  </office:meta>
</office:document-meta>
</file>