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92 bomen t.b.v. verplaatsen voetbalvelden de Smagtenbocht aan Egyptischedijk 11 en de Bossingel 5-7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omgevingsvergunning verleend. De gemeente geeft hiermee toestemming voor het rooien van 92 bomen t.b.v. verplaatsen voetbalvelden de Smagtenbocht aan Egyptischedijk 11 en de Bossingel 5-7 te Bladel. Het kenmerk van de gemeente voor deze zaak is ZBLA2026-0011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6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108</meta:user-defined>
    <meta:user-defined meta:name="DCTERMS.abstract">rooien van bomen t.b.v. verplaatsen voetbalvelden de Smagtenbocht</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92 bomen t.b.v. verplaatsen voetbalvelden de Smagtenbocht aan Egyptischedijk 11 en de Bossingel 5-7 te Bladel</meta:user-defined>
    <meta:user-defined meta:name="DCTERMS.W3CDTF/DCTERMS.available">2026-07-22</meta:user-defined>
    <meta:user-defined meta:name="DCTERMS.W3CDTF/OVERHEIDop.jaargang">2026</meta:user-defined>
    <meta:user-defined meta:name="OVERHEIDop.publicationIssue">351630</meta:user-defined>
    <meta:user-defined meta:name="OVERHEIDop.GmbID/DC.identifier">gmb-2026-351630</meta:user-defined>
    <meta:user-defined meta:name="OVERHEIDop.versieInformatie"/>
  </office:meta>
</office:document-meta>
</file>