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deeltelijk vervangen en herstellen van de bestaande erfafscheiding aan Reinoud van Gelderstraat 40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7202 / Verlengen beslistermijn / Reinoud van Gelderstraat 40A, 6114 EC te Susteren / Echt-Susteren / bekendgemaakt op 13 juli 2026 / het gedeeltelijk vervangen en herstellen van de bestaande erfafscheid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6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202 </meta:user-defined>
    <dc:language>nl</dc:language>
    <meta:user-defined meta:name="OVERHEIDop.locatietype/OVERHEIDop.gebiedsmarkering">Adres</meta:user-defined>
    <meta:user-defined meta:name="DC.title">Verlenging beslistermijn voor het gedeeltelijk vervangen en herstellen van de bestaande erfafscheiding aan Reinoud van Gelderstraat 40A te Su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627</meta:user-defined>
    <meta:user-defined meta:name="OVERHEIDop.GmbID/DC.identifier">gmb-2026-351627</meta:user-defined>
    <meta:user-defined meta:name="OVERHEIDop.versieInformatie"/>
  </office:meta>
</office:document-meta>
</file>