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opslaan van gevaarlijke stoffen, anders dan organische peroxiden, in verpakking en het solderen van metalen aan Uraniumweg 56 M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ersfoort heeft op 24 juni 2026 van Vosfox Medical B.V. te Amersfoort twee meldingen ontvangen. </text:p>
            <text:list text:style-name="id1-3-2-1-1-2">
              <text:list-item text:style-override="id1-3-2-1-1-2-1">
                <text:number>1.</text:number>
                <text:p text:style-name="al"> Een melding op basis van artikel 4.1005 van het Besluit activiteiten leefomgeving (Bal).</text:p>
                <text:p text:style-name="al">Deze melding gaat over het opslaan van gevaarlijke stoffen, anders dan organische peroxiden, in verpakking. </text:p>
              </text:list-item>
              <text:list-item text:style-override="id1-3-2-1-1-2-2">
                <text:number>2.</text:number>
                <text:p text:style-name="al">Een melding op basis van artikel 4.276 van het Bal. Deze melding gaat over het solderen van metalen. </text:p>
              </text:list-item>
            </text:list>
            <text:p text:style-name="common-al">Het bedrijf is gelegen aan de Uraniumweg 56 M in Amersfoort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44671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6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044671</meta:user-defined>
    <dc:language>nl</dc:language>
    <meta:user-defined meta:name="OVERHEIDop.locatietype/OVERHEIDop.gebiedsmarkering">Adres</meta:user-defined>
    <meta:user-defined meta:name="DC.title">Melding voor het opslaan van gevaarlijke stoffen, anders dan organische peroxiden, in verpakking en het solderen van metalen aan Uraniumweg 56 M te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25</meta:user-defined>
    <meta:user-defined meta:name="OVERHEIDop.GmbID/DC.identifier">gmb-2026-351625</meta:user-defined>
    <meta:user-defined meta:name="OVERHEIDop.versieInformatie"/>
  </office:meta>
</office:document-meta>
</file>