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Pieter van der Doesstraat 50-3 105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verleend</text:p>
            <text:p text:style-name="common-al">Besluit verzonden op: 20-07-2026</text:p>
            <text:p text:style-name="common-al">Zaakadres: Pieter van der Doesstraat 50-3 1056VJ Amsterdam</text:p>
            <text:p text:style-name="common-al">Zaaknummer: Z2026-02648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648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62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6480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verleend Pieter van der Doesstraat 50-3 1056VJ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24</meta:user-defined>
    <meta:user-defined meta:name="OVERHEIDop.GmbID/DC.identifier">gmb-2026-351624</meta:user-defined>
    <meta:user-defined meta:name="OVERHEIDop.versieInformatie"/>
  </office:meta>
</office:document-meta>
</file>