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20-07-2026 ontheffing verleend voor de aanwezigheid van (live)muziek in het horecabedrijf op het adres Schilcampen 1 in Franeker op zaterdag 25 juli 2026, zaak nr. 2026-180648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6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80648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23</meta:user-defined>
    <meta:user-defined meta:name="OVERHEIDop.GmbID/DC.identifier">gmb-2026-351623</meta:user-defined>
    <meta:user-defined meta:name="OVERHEIDop.versieInformatie"/>
  </office:meta>
</office:document-meta>
</file>