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Oranjestraat 27, 1521 GH Wormerveer - het vervangen van de kozijnen op de 1e verdieping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6431 - het vervangen van de kozijnen op de 1e verdieping aan de voorzijde van de woning op de locatie Oranjestraat 27, 1521 GH Wormerveer</text:p>
            <text:p text:style-name="common-al">Besluit verzonden: 20-07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7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162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2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2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431</meta:user-defined>
    <dc:language>nl</dc:language>
    <meta:user-defined meta:name="OVERHEIDop.locatietype/OVERHEIDop.gebiedsmarkering">Punt</meta:user-defined>
    <meta:user-defined meta:name="DC.title">Verleende omgevingsvergunning - Oranjestraat 27, 1521 GH Wormerveer - het vervangen van de kozijnen op de 1e verdieping aan de voorzijde van de wonin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622</meta:user-defined>
    <meta:user-defined meta:name="OVERHEIDop.GmbID/DC.identifier">gmb-2026-351622</meta:user-defined>
    <meta:user-defined meta:name="OVERHEIDop.versieInformatie"/>
  </office:meta>
</office:document-meta>
</file>