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voeren van onderhoud aan het dak en het vervangen van dakpannen en kunststof kozijnen aan Marialaan 3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Z2026-00005423 / Verlengen beslistermijn / Marialaan 3, 6114 CP te Susteren / Echt-Susteren / bekendgemaakt op 13 juli 2026 / het uitvoeren onderhoud aan dak - vervangen van dakpannen en kunststof kozijn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62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2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2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423 </meta:user-defined>
    <dc:language>nl</dc:language>
    <meta:user-defined meta:name="OVERHEIDop.locatietype/OVERHEIDop.gebiedsmarkering">Adres</meta:user-defined>
    <meta:user-defined meta:name="DC.title">Verlenging beslistermijn voor het uitvoeren van onderhoud aan het dak en het vervangen van dakpannen en kunststof kozijnen aan Marialaan 3 te Suster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621</meta:user-defined>
    <meta:user-defined meta:name="OVERHEIDop.GmbID/DC.identifier">gmb-2026-351621</meta:user-defined>
    <meta:user-defined meta:name="OVERHEIDop.versieInformatie"/>
  </office:meta>
</office:document-meta>
</file>