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oststraat 45, 4306AB Nieuwerkerk    - het verhogen van de nok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hogen van de nok woningZaaknummer: 172032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162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2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2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055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oststraat 45, 4306AB Nieuwerkerk    - het verhogen van de nok woningAanvraa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620</meta:user-defined>
    <meta:user-defined meta:name="OVERHEIDop.GmbID/DC.identifier">gmb-2026-351620</meta:user-defined>
    <meta:user-defined meta:name="OVERHEIDop.versieInformatie"/>
  </office:meta>
</office:document-meta>
</file>