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mbouwen van een radiaalput ivm veilig onderhoud en toegankelijkheid aan Griendpad 1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Z2026-00007230 / Verlengen beslistermijn / Griendpad 1 te Roosteren / Echt-Susteren / bekendgemaakt op 13 juli 2026 / het ombouwen van een radiaalput ivm veilig onderhoud en toegankelijkhei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161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1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1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7230 </meta:user-defined>
    <dc:language>nl</dc:language>
    <meta:user-defined meta:name="OVERHEIDop.locatietype/OVERHEIDop.gebiedsmarkering">Adres</meta:user-defined>
    <meta:user-defined meta:name="DC.title">Verlenging beslistermijn voor het ombouwen van een radiaalput ivm veilig onderhoud en toegankelijkheid aan Griendpad 1 te Rooster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616</meta:user-defined>
    <meta:user-defined meta:name="OVERHEIDop.GmbID/DC.identifier">gmb-2026-351616</meta:user-defined>
    <meta:user-defined meta:name="OVERHEIDop.versieInformatie"/>
  </office:meta>
</office:document-meta>
</file>