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en van de kozijnen in de voorgevel en het plaatsen van een dakkapel, Haarpad 9, 3451AZ Vleuten, GU-Z2026-00620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2028</text:p>
            <text:p text:style-name="common-al">Toelichting: het vervangen van de kozijnen in de voorgevel en het plaatsen van een dakkapel</text:p>
            <text:p text:style-name="common-al">Datum ontvangst aanvraag: 17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161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61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61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62028</meta:user-defined>
    <meta:user-defined meta:name="DCTERMS.abstract">Toelichting: het vervangen van de kozijnen in de voorgevel en het plaatsen van een dakkapel</meta:user-defined>
    <dc:language>nl</dc:language>
    <meta:user-defined meta:name="OVERHEIDop.locatietype/OVERHEIDop.gebiedsmarkering">Vlak</meta:user-defined>
    <meta:user-defined meta:name="DC.title">Aanvraag omgevingsvergunning, het vervangen van de kozijnen in de voorgevel en het plaatsen van een dakkapel, Haarpad 9, 3451AZ Vleuten, GU-Z2026-0062028</meta:user-defined>
    <meta:user-defined meta:name="OVERHEIDop.datumEindeReactietermijn">2026-09-11</meta:user-defined>
    <meta:user-defined meta:name="OVERHEIDop.terinzageleggingBG">https://jeleefomgeving.nl/inzien/002220647/a39c096e-401a-49eb-8969-81e123641a7a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614</meta:user-defined>
    <meta:user-defined meta:name="OVERHEIDop.GmbID/DC.identifier">gmb-2026-351614</meta:user-defined>
    <meta:user-defined meta:name="OVERHEIDop.versieInformatie"/>
  </office:meta>
</office:document-meta>
</file>