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abij kruising Meerenakkerweg/Zoom, Vel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1050</text:span>. Op 20-07-2026 is het besluit naar de aanvrager verzonden.</text:p>
            <text:p text:style-name="common-al">De zaak betreft locatie nabij kruising Meerenakkerweg/Zoom in Veldhoven, kadastraal bekend VHV01 sectie K nummer 3015 (gedeeltelijk) en heeft de omschrijving "realiseren van tijdelijke parkeergelegenheid op het braakliggend terrein ten behoeve van bouwproject Slot Oost in Veldhoven van ca. 29-06-2026 tot 30-07-2027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161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1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1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6-01050</meta:user-defined>
    <meta:user-defined meta:name="DCTERMS.abstract">realiseren van tijdelijke parkeergelegenheid op het braakliggend terrein t.b.v. bouwproject Slot Oost in Veldhoven van ca. 29-06-2026 tot 30-07-2027</meta:user-defined>
    <dc:language>nl</dc:language>
    <meta:user-defined meta:name="OVERHEIDop.locatietype/OVERHEIDop.gebiedsmarkering">Vlak</meta:user-defined>
    <meta:user-defined meta:name="DC.title">Besluit aanvraag omgevingsvergunning nabij kruising Meerenakkerweg/Zoom, Veldhov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613</meta:user-defined>
    <meta:user-defined meta:name="OVERHEIDop.GmbID/DC.identifier">gmb-2026-351613</meta:user-defined>
    <meta:user-defined meta:name="OVERHEIDop.versieInformatie"/>
  </office:meta>
</office:document-meta>
</file>